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73a6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73a6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80%" fo:text-align="left" style:tab-stop-distance="1in" fo:margin-left="0.25in" fo:margin-right="0in" fo:text-indent="-0.25in" fo:margin-top="0.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.25in" fo:margin-right="0in" fo:text-indent="-0.25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draw:fill="none" draw:stroke="non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8125in" fo:margin-right="0in" fo:text-indent="-0.3125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80%" fo:text-align="left" style:tab-stop-distance="1in" fo:margin-left="0.25in" fo:margin-right="0in" fo:text-indent="-0.25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0.41667in" fo:text-align="left" style:tab-stop-distance="1in" fo:margin-left="0.25in" fo:margin-right="0in" fo:text-indent="-0.393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41667in" fo:text-align="left" style:tab-stop-distance="1in" fo:margin-left="0.25in" fo:margin-right="0in" fo:text-indent="-0.393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left" style:tab-stop-distance="1in" fo:margin-left="0.25in" fo:margin-right="0in" fo:text-indent="-0.25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non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draw:stroke="non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0.45in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73a6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9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63in" text:min-label-width="0.39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63in" text:min-label-width="0.39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63in" text:min-label-width="0.39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563in" text:min-label-width="0.39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63in" text:min-label-width="0.39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63in" text:min-label-width="0.39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63in" text:min-label-width="0.39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63in" text:min-label-width="0.3937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66" draw:name="Rectangle 3" svg:x="1.85345in" svg:y="1.53082in" svg:width="9.47239in" svg:height="2.25514in" presentation:class="title" presentation:placeholder="false">
          <draw:text-box>
            <text:p text:style-name="a359" text:class-names="" text:cond-style-name=""><text:span text:style-name="a357" text:class-names="">饒平腔教學分享</text:span><text:span text:style-name="a358" text:class-names=""/></text:p>
            <text:p text:style-name="a362" text:class-names="" text:cond-style-name=""><text:span text:style-name="a360" text:class-names="">2026年5月26日</text:span><text:span text:style-name="a361" text:class-names=""/></text:p>
            <text:p text:style-name="a365" text:class-names="" text:cond-style-name=""><text:span text:style-name="a363" text:class-names="">周文靜主講</text:span><text:span text:style-name="a364" text:class-names=""/></text:p>
          </draw:text-box>
          <svg:title/>
          <svg:desc/>
        </draw:frame>
      </draw:page>
      <draw:page draw:name="Slide11" draw:style-name="a367" draw:master-page-name="Master1-Layout2-obj-標題及內容" presentation:presentation-page-layout-name="Master1-PPL2" draw:id="Slide-266">
        <draw:frame draw:id="id64" presentation:style-name="a371" draw:name="標題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8" text:class-names="">小朋友朗讀訓練的方 法</text:span><text:span text:style-name="a369" text:class-names=""/></text:p>
          </draw:text-box>
          <svg:title/>
          <svg:desc/>
        </draw:frame>
        <draw:frame draw:id="id65" presentation:style-name="a401" draw:name="內容版面配置區 2" svg:x="0.91667in" svg:y="1.99653in" svg:width="11.5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階段一：打好基礎（字音與節奏）</text:span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多聽示範（範讀法）</text:span><text:span text:style-name="a376" text:class-names="">：在孩子開口前，先讓他們聆聽標準的有聲書或家長朗讀，建立大腦對文字發音與輕重音的記憶。</text:span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標註重點（字音審查）</text:span><text:span text:style-name="a380" text:class-names="">：帶著孩子快速瀏覽文章，用鉛筆圈出容易讀錯的生字或多音字，並查閱教育部最新字音審定表進行註記。</text:span></text:p>
              </text:list-item>
            </text:list>
            <text:list text:style-name="a397">
              <text:list-item>
                <text:p text:style-name="a396" text:class-names="" text:cond-style-name=""><text:span text:style-name="a383" text:class-names="">精準斷句（詞組語意）</text:span><text:span text:style-name="a384" text:class-names="">：教導孩子以「詞組」為單位進行斷句，避免一字一字生硬地「唱讀」，確保語意完整。</text:span><text:span text:style-name="a385" text:class-names=""><text:s text:c="1"/>[</text:span><text:span text:style-name="a386" text:class-names=""><text:a xlink:href="https://dxes.tc.edu.tw/var/file/180/1180/img/1201/5202.doc" text:style-name="" text:visited-style-name="">1</text:a></text:span><text:span text:style-name="a387" text:class-names="">,<text:s text:c="1"/></text:span><text:span text:style-name="a388" text:class-names=""><text:a xlink:href="https://jfeslanguage.weebly.com/uploads/6/0/6/1/60618587/朗讀技巧指導-.pdf" text:style-name="" text:visited-style-name="">2</text:a></text:span><text:span text:style-name="a389" text:class-names="">,<text:s text:c="1"/></text:span><text:span text:style-name="a390" text:class-names=""><text:a xlink:href="https://www.paps.kh.edu.tw/upload/322/101_51659/109語文競賽評語彙整.pdf" text:style-name="" text:visited-style-name="">3</text:a></text:span><text:span text:style-name="a391" text:class-names="">,<text:s text:c="1"/></text:span><text:span text:style-name="a392" text:class-names=""><text:a xlink:href="https://www.threads.com/@mummysnail_uk/post/DYRZmxWDOjw/培養孩子中文朗讀語感的小方法-先多聽再讀每天聽故事或有聲書讓語感自然進入耳朵這本my-first-reading-book-有免費有聲書及繪本-跟讀比自己讀更有" text:style-name="" text:visited-style-name="">4</text:a></text:span><text:span text:style-name="a393" text:class-names="">,<text:s text:c="1"/></text:span><text:span text:style-name="a394" text:class-names=""><text:a xlink:href="https://beabettermomwithnatalie.com/5個高強度破壞閱讀培養行為/" text:style-name="" text:visited-style-name="">5</text:a></text:span><text:span text:style-name="a395" text:class-names="">]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draw:page>
      <draw:page draw:name="Slide13" draw:style-name="a402" draw:master-page-name="Master1-Layout7-blank-空白" presentation:presentation-page-layout-name="Master1-PPL7" draw:id="Slide-268">
        <draw:frame draw:id="id66" draw:style-name="a405" draw:name="文字方塊 2" svg:x="0.50981in" svg:y="1.07843in" svg:width="12.43137in" svg:height="3.87077in">
          <draw:text-box>
            <text:p text:style-name="a404" text:class-names="" text:cond-style-name=""><text:span text:style-name="a403" text:class-names="">階段二：豐富聲情（情感與語速）聲音隨文情變化：根據文章內容調整音量（高昂或柔和）與語速（快或慢），讓聲音聽起來有高低起伏的抑揚頓挫。帶入角色情境：引導孩子思考文章背後的情感（如：生氣、快樂、悲傷），讓孩子自主體會並用聲音演繹，避免刻板的「機關槍式」或誇張矯情的唸法。呼吸與氣流控制：練習在標點符號處自然換氣，維持穩定的音量，避免句尾因氣力不足而聲音變小。</text:span></text:p>
          </draw:text-box>
          <svg:title/>
          <svg:desc/>
        </draw:frame>
      </draw:page>
      <draw:page draw:name="Slide14" draw:style-name="a406" draw:master-page-name="Master1-Layout7-blank-空白" presentation:presentation-page-layout-name="Master1-PPL7" draw:id="Slide-269">
        <draw:frame draw:id="id67" draw:style-name="a430" draw:name="文字方塊 2" svg:x="0.88235in" svg:y="0.43137in" svg:width="11.17647in" svg:height="6.49616in">
          <draw:text-box>
            <text:p text:style-name="a408" text:class-names="" text:cond-style-name=""><text:span text:style-name="a407" text:class-names="">階段三：互動與多樣化練習</text:span></text:p>
            <text:list text:style-name="a412">
              <text:list-item>
                <text:p text:style-name="a411" text:class-names="" text:cond-style-name=""><text:span text:style-name="a409" text:class-names="">伴讀與接讀</text:span><text:span text:style-name="a410" text:class-names="">：</text:span></text:p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3" text:class-names="">伴讀</text:span><text:span text:style-name="a414" text:class-names="">：家長或老師小聲陪著孩子一起讀，讓孩子在過程中隱約聽出自己的發音毛病並及時修正。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7" text:class-names="">接讀</text:span><text:span text:style-name="a418" text:class-names="">：一人讀一段或一句，一來一回像玩遊戲，能有效維持小朋友的專注力。</text:span></text:p>
                  </text:list-item>
                </text:list>
              </text:list-item>
            </text:list>
            <text:list text:style-name="a429">
              <text:list-item>
                <text:p text:style-name="a428" text:class-names="" text:cond-style-name=""><text:span text:style-name="a421" text:class-names="">錄音回聽與</text:span><text:span text:style-name="a422" text:class-names="">AI</text:span><text:span text:style-name="a423" text:class-names="">輔助</text:span><text:span text:style-name="a424" text:class-names="">：將孩子的朗讀過程錄下來，讓他們自己當評審聽聽看哪裡好聽、哪裡不順；現今也可以善用數位教育的</text:span><text:span text:style-name="a425" text:class-names=""><text:a xlink:href="https://flipedu.parenting.com.tw/article/009908" text:style-name="" text:visited-style-name="">AI</text:a></text:span><text:span text:style-name="a426" text:class-names=""><text:a xlink:href="https://flipedu.parenting.com.tw/article/009908" text:style-name="" text:visited-style-name="">口說與朗讀科技工具</text:a></text:span><text:span text:style-name="a427" text:class-names="">，快速獲得精準的發音與語調回饋。</text:span></text:p>
              </text:list-item>
            </text:list>
          </draw:text-box>
          <svg:title/>
          <svg:desc/>
        </draw:frame>
      </draw:page>
      <draw:page draw:name="Slide2" draw:style-name="a431" draw:master-page-name="Master1-Layout2-obj-標題及內容" presentation:presentation-page-layout-name="Master1-PPL2" draw:id="Slide-257">
        <draw:frame draw:id="id68" presentation:style-name="a438" draw:name="標題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2" text:class-names="">114</text:span><text:span text:style-name="a433" text:class-names="">年全國語文競賽台灣客語朗讀文章</text:span><text:span text:style-name="a434" text:class-names=""><text:line-break/> <text:s text:c="15"/></text:span><text:span text:style-name="a435" text:class-names="">國小學生組饒平腔</text:span><text:span text:style-name="a436" text:class-names=""/></text:p>
          </draw:text-box>
          <svg:title/>
          <svg:desc/>
        </draw:frame>
        <draw:frame draw:id="id69" presentation:style-name="a501" draw:name="內容版面配置區 5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9" text:class-names="">【噓！恬恬聽】劉玉蕉原作</text:span><text:span text:style-name="a440" text:class-names="">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3" text:class-names="">「噓！恬恬</text:span><text:span text:style-name="a444" text:class-names="">……</text:span><text:span text:style-name="a445" text:class-names="">，你兜聽，有麼个聲？」課上到一半，先生停下來，𠊎个天才先生又愛變鬼怪咧！ 「隔壁先生个聲大到像雷公響！」「低年級讀書聲已好聽！」「有蟬唩个聲！」</text:span><text:span text:style-name="a446" text:class-names="">……</text:span><text:span text:style-name="a447" text:class-names="">。「嗚～～」教室一下索恬，空氣凝凍，同學各各像樹頭仔樣，目呆呆个、嘴擘擘个</text:span><text:span text:style-name="a448" text:class-names="">……</text:span><text:span text:style-name="a449" text:class-names="">，先生䀴等𠊎兜微微仔笑，課繼續上，今晡日佢愛紹介个斯係「東勢舊山線」</text:span><text:span text:style-name="a450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3" text:class-names="">唩</text:span><text:span text:style-name="a454" text:class-names="">:vo</text:span><text:span text:style-name="a455" text:class-names="">哭泣</text:span><text:span text:style-name="a456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9" text:class-names="">目呆呆</text:span><text:span text:style-name="a460" text:class-names="">:mugˋ ngoi ngoi</text:span><text:span text:style-name="a461" text:class-names="">眼睛亮晶晶的</text:span><text:span text:style-name="a462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5" text:class-names="">閉口音</text:span><text:span text:style-name="a466" text:class-names="">:</text:span><text:span text:style-name="a467" text:class-names="">恬</text:span><text:span text:style-name="a468" text:class-names="">tiam</text:span><text:span text:style-name="a469" text:class-names="">、蟬</text:span><text:span text:style-name="a470" text:class-names="">sham</text:span></text:p>
              </text:list-item>
            </text:list>
            <text:list text:style-name="a494">
              <text:list-item>
                <text:p text:style-name="a493" text:class-names="" text:cond-style-name=""><text:span text:style-name="a473" text:class-names="">入聲字</text:span><text:span text:style-name="a474" text:class-names="">:</text:span><text:span text:style-name="a475" text:class-names="">玉</text:span><text:span text:style-name="a476" text:class-names="">ngiug</text:span><text:span text:style-name="a477" text:class-names="">、作</text:span><text:span text:style-name="a478" text:class-names="">zog</text:span><text:span text:style-name="a479" text:class-names="">、隔壁</text:span><text:span text:style-name="a480" text:class-names="">gagˋ biagˋ</text:span><text:span text:style-name="a481" text:class-names="">、讀</text:span><text:span text:style-name="a482" text:class-names="">tug</text:span><text:span text:style-name="a483" text:class-names="">、室</text:span><text:span text:style-name="a484" text:class-names="">shidˋ</text:span><text:span text:style-name="a485" text:class-names="">、索</text:span><text:span text:style-name="a486" text:class-names="">sogˋ</text:span><text:span text:style-name="a487" text:class-names="">、各</text:span><text:span text:style-name="a488" text:class-names="">gogˋ</text:span><text:span text:style-name="a489" text:class-names="">、擘</text:span><text:span text:style-name="a490" text:class-names="">bagˋ</text:span><text:span text:style-name="a491" text:class-names="">、續</text:span><text:span text:style-name="a492" text:class-names="">siug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9" draw:style-name="a502" draw:master-page-name="Master1-Layout2-obj-標題及內容" presentation:presentation-page-layout-name="Master1-PPL2" draw:id="Slide-264">
        <draw:frame draw:id="id70" presentation:style-name="a506" draw:name="標題 1" svg:x="0.91667in" svg:y="0.39931in" svg:width="11.5in" svg:height="1.44965in" presentation:class="title" presentation:placeholder="false">
          <draw:text-box>
            <text:p text:style-name="a505" text:class-names="" text:cond-style-name=""><text:span text:style-name="a503" text:class-names="">饒平腔第一篇第一二段</text:span><text:span text:style-name="a504" text:class-names=""/></text:p>
          </draw:text-box>
          <svg:title/>
          <svg:desc/>
        </draw:frame>
        <draw:frame draw:id="id71" presentation:style-name="a507" draw:name="饒第一篇第一段" svg:x="6.44444in" svg:y="4.15278in" svg:width="0.44444in" svg:height="0.44444in" style:rel-width="scale" style:rel-height="scale" presentation:class="graphic" presentation:placeholder="fals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3" draw:style-name="a508" draw:master-page-name="Master1-Layout2-obj-標題及內容" presentation:presentation-page-layout-name="Master1-PPL2" draw:id="Slide-258">
        <draw:frame draw:id="id72" presentation:style-name="a516" draw:name="標題 1" svg:x="0.91667in" svg:y="6.34831in" svg:width="11.5in" svg:height="0.73034in" presentation:class="title" presentation:placeholder="false">
          <draw:text-box>
            <text:p text:style-name="a515" text:class-names="" text:cond-style-name=""><text:span text:style-name="a509" text:class-names=""><text:s text:c="4"/></text:span><text:span text:style-name="a510" text:class-names=""><text:tab/><text:line-break/></text:span><text:span text:style-name="a511" text:class-names="">　</text:span><text:span text:style-name="a512" text:class-names=""><text:line-break/><text:tab/><text:line-break/><text:line-break/><text:line-break/></text:span><text:span text:style-name="a513" text:class-names="">動</text:span><text:span text:style-name="a514" text:class-names=""><text:s text:c="1"/>2.</text:span></text:p>
          </draw:text-box>
          <svg:title/>
          <svg:desc/>
        </draw:frame>
        <draw:frame draw:id="id73" presentation:style-name="a572" draw:name="內容版面配置區 2" svg:x="0.91667in" svg:y="1.37079in" svg:width="11.50655in" svg:height="5.47191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7" text:class-names="">「嗚～～」空氣肚又傳來舊式老火車个聲，先生講：「你兜想得著頭擺火車衝火煙个情景無？」係哦！對老輩个東勢人來講，該聲、該散在田坵、山園、溪壩个白煙，係親切乜係燒暖。藍色个火車嫲日日拖等四、五節車子，晨早時摎大雪山山背个日頭比早，臨暗加等西片霞痕个光，像蛇樣慢慢擳對田園過。「確樂、確樂～～」、「火車來哩喲！」做田事个大人探頭，細人摎火車走相逐，連火車路脣个花花草草乜頷頭打招呼，火車「嗚～～」一聲，摎佢兜講「正來尞」，過噴一笐煙斯擛手離開。</text:span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4" text:class-names="">擳</text:span><text:span text:style-name="a525" text:class-names="">zied:</text:span><text:span text:style-name="a526" text:class-names="">擠壓</text:span><text:span text:style-name="a527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0" text:class-names="">笐</text:span><text:span text:style-name="a531" text:class-names="">gong:</text:span><text:span text:style-name="a532" text:class-names="">盛物的筒狀物</text:span><text:span text:style-name="a533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36" text:class-names="">入聲字</text:span><text:span text:style-name="a537" text:class-names="">:</text:span><text:span text:style-name="a538" text:class-names="">式</text:span><text:span text:style-name="a539" text:class-names="">shidˋ</text:span><text:span text:style-name="a540" text:class-names="">、日</text:span><text:span text:style-name="a541" text:class-names="">ngidˋ</text:span><text:span text:style-name="a542" text:class-names="">、節</text:span><text:span text:style-name="a543" text:class-names="">ziedˋ</text:span><text:span text:style-name="a544" text:class-names="">、確樂</text:span><text:span text:style-name="a545" text:class-names="">kog log</text:span><text:span text:style-name="a546" text:class-names="">、逐</text:span><text:span text:style-name="a547" text:class-names="">giugˋ</text:span><text:span text:style-name="a548" text:class-names="">、擛</text:span><text:span text:style-name="a549" text:class-names="">rhag</text:span></text:p>
              </text:list-item>
            </text:list>
            <text:list text:style-name="a565">
              <text:list-item>
                <text:p text:style-name="a564" text:class-names="" text:cond-style-name=""><text:span text:style-name="a552" text:class-names="">閉口音</text:span><text:span text:style-name="a553" text:class-names="">:</text:span><text:span text:style-name="a554" text:class-names="">藍</text:span><text:span text:style-name="a555" text:class-names="">lam</text:span><text:span text:style-name="a556" text:class-names="">、臨暗</text:span><text:span text:style-name="a557" text:class-names="">lim amˋ</text:span><text:span text:style-name="a558" text:class-names="">、探</text:span><text:span text:style-name="a559" text:class-names="">tamˋ</text:span><text:span text:style-name="a560" text:class-names="">、頷</text:span><text:span text:style-name="a561" text:class-names="">ngamˋ</text:span><text:span text:style-name="a562" text:class-names="">　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tab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line-break/><text:line-break/></text:span></text:p>
              </text:list-item>
            </text:list>
          </draw:text-box>
          <svg:title/>
          <svg:desc/>
        </draw:frame>
      </draw:page>
      <draw:page draw:name="Slide10" draw:style-name="a573" draw:master-page-name="Master1-Layout2-obj-標題及內容" presentation:presentation-page-layout-name="Master1-PPL2" draw:id="Slide-265">
        <draw:frame draw:id="id74" presentation:style-name="a577" draw:name="標題 1" svg:x="0.91667in" svg:y="0.39931in" svg:width="11.5in" svg:height="1.44965in" presentation:class="title" presentation:placeholder="false">
          <draw:text-box>
            <text:p text:style-name="a576" text:class-names="" text:cond-style-name=""><text:span text:style-name="a574" text:class-names="">饒平腔第一篇第三段</text:span><text:span text:style-name="a575" text:class-names=""/></text:p>
          </draw:text-box>
          <svg:title/>
          <svg:desc/>
        </draw:frame>
        <draw:frame draw:id="id75" presentation:style-name="a578" draw:name="朗讀第一篇第三段" svg:x="6.44444in" svg:y="4.15278in" svg:width="0.44444in" svg:height="0.44444in" style:rel-width="scale" style:rel-height="scale" presentation:class="graphic" presentation:placeholder="fals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</draw:page>
      <draw:page draw:name="Slide4" draw:style-name="a579" draw:master-page-name="Master1-Layout2-obj-標題及內容" presentation:presentation-page-layout-name="Master1-PPL2" draw:id="Slide-259">
        <draw:frame draw:id="id76" presentation:style-name="a654" draw:name="內容版面配置區 2" svg:x="0.91667in" svg:y="0.47675in" svg:width="11.5in" svg:height="6.27846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0" text:class-names="">「恁早！」像溪心沒陣魚崽仔个人潮，日日準時準點對火車頭个大門哯出哯入。晨早時、臨暗頭坐火車个人較多，無礙清風盪入車廂肚个悠閒，窗門𢱤往上，外背个好風景斯接等咻啊過，田坵跈四時變化，逐日坐火車个人定著會有體會。臥頭係遠遠近近个青山，一座接一座，佢个好朋友，係卡佢頸揇佢腰个白雲，好天壞天時，都有佢兜表現友誼个方式。</text:span><text:span text:style-name="a581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4" text:class-names="">𢱤</text:span><text:span text:style-name="a585" text:class-names="">sungˋ:</text:span><text:span text:style-name="a586" text:class-names="">推</text:span><text:span text:style-name="a587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0" text:class-names="">魚崽仔</text:span><text:span text:style-name="a591" text:class-names="">ng zaiˇ erˋ:</text:span><text:span text:style-name="a592" text:class-names="">魚苗</text:span><text:span text:style-name="a593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6" text:class-names="">哯</text:span><text:span text:style-name="a597" text:class-names="">lienˋ:</text:span><text:span text:style-name="a598" text:class-names="">吐出</text:span><text:span text:style-name="a599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無礙</text:span><text:span text:style-name="a603" text:class-names="">mo ngaiˊ:</text:span><text:span text:style-name="a604" text:class-names="">無關緊要</text:span><text:span text:style-name="a605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08" text:class-names="">入聲字</text:span><text:span text:style-name="a609" text:class-names="">:</text:span><text:span text:style-name="a610" text:class-names="">沒</text:span><text:span text:style-name="a611" text:class-names="">mud</text:span><text:span text:style-name="a612" text:class-names="">、日</text:span><text:span text:style-name="a613" text:class-names="">ngidˋ</text:span><text:span text:style-name="a614" text:class-names="">、出</text:span><text:span text:style-name="a615" text:class-names="">chudˋ</text:span><text:span text:style-name="a616" text:class-names="">、著</text:span><text:span text:style-name="a617" text:class-names="">chog</text:span><text:span text:style-name="a618" text:class-names="">、接</text:span><text:span text:style-name="a619" text:class-names="">ziabˋ</text:span><text:span text:style-name="a620" text:class-names="">、逐</text:span><text:span text:style-name="a621" text:class-names="">dagˋ</text:span><text:span text:style-name="a622" text:class-names="">、式</text:span><text:span text:style-name="a623" text:class-names="">shidˋ</text:span><text:span text:style-name="a624" text:class-names="">、入</text:span><text:span text:style-name="a625" text:class-names="">ngib</text:span><text:span text:style-name="a626" text:class-names="">。</text:span><text:span text:style-name="a627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0" text:class-names="">閉口音</text:span><text:span text:style-name="a631" text:class-names="">:</text:span><text:span text:style-name="a632" text:class-names="">心</text:span><text:span text:style-name="a633" text:class-names="">simˇ</text:span><text:span text:style-name="a634" text:class-names="">、點</text:span><text:span text:style-name="a635" text:class-names="">diamˋ、</text:span><text:span text:style-name="a636" text:class-names="">臨暗</text:span><text:span text:style-name="a637" text:class-names="">lim amˋ、</text:span><text:span text:style-name="a638" text:class-names="">揇</text:span><text:span text:style-name="a639" text:class-names="">namˋ、、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tab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8" draw:style-name="a655" draw:master-page-name="Master1-Layout2-obj-標題及內容" presentation:presentation-page-layout-name="Master1-PPL2" draw:id="Slide-263">
        <draw:frame draw:id="id77" presentation:style-name="a659" draw:name="標題 1" svg:x="0.91667in" svg:y="0.39931in" svg:width="11.5in" svg:height="1.44965in" presentation:class="title" presentation:placeholder="false">
          <draw:text-box>
            <text:p text:style-name="a658" text:class-names="" text:cond-style-name=""><text:span text:style-name="a656" text:class-names="">饒平腔第一篇第四段</text:span><text:span text:style-name="a657" text:class-names=""/></text:p>
          </draw:text-box>
          <svg:title/>
          <svg:desc/>
        </draw:frame>
        <draw:frame draw:id="id78" presentation:style-name="a660" draw:name="饒第一篇第四段" svg:x="6.44444in" svg:y="4.15278in" svg:width="0.44444in" svg:height="0.44444in" style:rel-width="scale" style:rel-height="scale" presentation:class="graphic" presentation:placeholder="fals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15" draw:style-name="a661" draw:master-page-name="Master1-Layout7-blank-空白" presentation:presentation-page-layout-name="Master1-PPL7" draw:id="Slide-270">
        <draw:frame draw:id="id79" draw:style-name="a704" draw:name="文字方塊 4" svg:x="1.33721in" svg:y="0.44186in" svg:width="10.5814in" svg:height="6.69811in">
          <draw:text-box>
            <text:p text:style-name="a664" text:class-names="" text:cond-style-name=""><text:span text:style-name="a662" text:class-names="">「嗚～～」愛過溪壩咧！大甲溪在腳下，激起一層一層浪花，帶來一聲連一聲个噥哢，出豐原个人客會收著佢个「加油」；轉東勢个人客會接著佢該聲「辛苦哩喲！」逐日無變。這兜好風景，直直到火車頭廢忒、鐵支路拆忒，都還深深刻在老輩東勢人个腦膈肚。</text:span><text:span text:style-name="a663" text:class-names=""/></text:p>
            <text:p text:style-name="a666" text:class-names="" text:cond-style-name=""><text:span text:style-name="a665" text:class-names=""/></text:p>
            <text:p text:style-name="a672" text:class-names="" text:cond-style-name=""><text:span text:style-name="a667" text:class-names="">●</text:span><text:span text:style-name="a668" text:class-names="">噥哢</text:span><text:span text:style-name="a669" text:class-names="">nungˋ nung^:</text:span><text:span text:style-name="a670" text:class-names="">喃喃自語</text:span><text:span text:style-name="a671" text:class-names=""/></text:p>
            <text:p text:style-name="a695" text:class-names="" text:cond-style-name=""><text:span text:style-name="a673" text:class-names="">●</text:span><text:span text:style-name="a674" text:class-names="">入聲字</text:span><text:span text:style-name="a675" text:class-names="">:</text:span><text:span text:style-name="a676" text:class-names="">甲</text:span><text:span text:style-name="a677" text:class-names="">gabˋ</text:span><text:span text:style-name="a678" text:class-names="">、腳</text:span><text:span text:style-name="a679" text:class-names="">giogˋ</text:span><text:span text:style-name="a680" text:class-names="">、激</text:span><text:span text:style-name="a681" text:class-names="">gidˋ</text:span><text:span text:style-name="a682" text:class-names="">、直</text:span><text:span text:style-name="a683" text:class-names="">chid</text:span><text:span text:style-name="a684" text:class-names="">、忒</text:span><text:span text:style-name="a685" text:class-names="">ted</text:span><text:span text:style-name="a686" text:class-names="">、鐵</text:span><text:span text:style-name="a687" text:class-names="">tiedˋ</text:span><text:span text:style-name="a688" text:class-names="">、拆</text:span><text:span text:style-name="a689" text:class-names="">cagˋ</text:span><text:span text:style-name="a690" text:class-names="">、刻</text:span><text:span text:style-name="a691" text:class-names="">kiedˋ</text:span><text:span text:style-name="a692" text:class-names="">、膈</text:span><text:span text:style-name="a693" text:class-names="">gagˋ</text:span><text:span text:style-name="a694" text:class-names="">。</text:span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</draw:text-box>
          <svg:title/>
          <svg:desc/>
        </draw:frame>
      </draw:page>
      <draw:page draw:name="Slide16" draw:style-name="a705" draw:master-page-name="Master1-Layout7-blank-空白" presentation:presentation-page-layout-name="Master1-PPL7" draw:id="Slide-271">
        <draw:frame draw:id="id80" draw:style-name="a706" draw:name="第一篇第五段" svg:x="0.10069in" svg:y="0.10069in" svg:width="2.44582in" svg:height="2.44582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</anim:seq>
        </anim:par>
      </draw:page>
      <draw:page draw:name="Slide17" draw:style-name="a707" draw:master-page-name="Master1-Layout7-blank-空白" presentation:presentation-page-layout-name="Master1-PPL7" draw:id="Slide-272">
        <draw:frame draw:id="id81" draw:style-name="a737" draw:name="文字方塊 2" svg:x="1.45349in" svg:y="1.48837in" svg:width="10.25581in" svg:height="4.0054in">
          <draw:text-box>
            <text:p text:style-name="a710" text:class-names="" text:cond-style-name=""><text:span text:style-name="a708" text:class-names="">「嗚～～」今這下一日兩枋个細火車，係東勢客家園區仿早期東勢線个老火車，跈舊月臺脣設个遊尞場。先生講該聲哨、形款摎原旦个衝煙火車有相像，毋過，坐過分人鼻空笐烏忒个老式火車，這仿來个玩具細火車，捩兩輪，哪會過願！</text:span><text:span text:style-name="a709" text:class-names=""/></text:p>
            <text:p text:style-name="a724" text:class-names="" text:cond-style-name=""><text:span text:style-name="a711" text:class-names="">●</text:span><text:span text:style-name="a712" text:class-names="">入聲字</text:span><text:span text:style-name="a713" text:class-names="">:</text:span><text:span text:style-name="a714" text:class-names="">月</text:span><text:span text:style-name="a715" text:class-names="">ngied</text:span><text:span text:style-name="a716" text:class-names="">、設</text:span><text:span text:style-name="a717" text:class-names="">shadˋ</text:span><text:span text:style-name="a718" text:class-names="">、捩</text:span><text:span text:style-name="a719" text:class-names="">didˋ</text:span><text:span text:style-name="a720" text:class-names="">、忒</text:span><text:span text:style-name="a721" text:class-names="">ted</text:span><text:span text:style-name="a722" text:class-names="">、式</text:span><text:span text:style-name="a723" text:class-names="">shidˋ</text:span></text:p>
            <text:p text:style-name="a730" text:class-names="" text:cond-style-name=""><text:span text:style-name="a725" text:class-names="">●</text:span><text:span text:style-name="a726" text:class-names="">閉口音</text:span><text:span text:style-name="a727" text:class-names="">:</text:span><text:span text:style-name="a728" text:class-names="">今</text:span><text:span text:style-name="a729" text:class-names="">gimˇ</text:span></text:p>
            <text:p text:style-name="a736" text:class-names="" text:cond-style-name=""><text:span text:style-name="a731" text:class-names="">●</text:span><text:span text:style-name="a732" text:class-names="">聲哨</text:span><text:span text:style-name="a733" text:class-names="">sangˇ sau^:</text:span><text:span text:style-name="a734" text:class-names="">音質較為特異、響亮的聲音</text:span><text:span text:style-name="a735" text:class-names=""/></text:p>
          </draw:text-box>
          <svg:title/>
          <svg:desc/>
        </draw:frame>
      </draw:page>
      <draw:page draw:name="Slide18" draw:style-name="a738" draw:master-page-name="Master1-Layout7-blank-空白" presentation:presentation-page-layout-name="Master1-PPL7" draw:id="Slide-273">
        <draw:frame draw:id="id82" draw:style-name="a739" draw:name="第一篇第五段 (2)" svg:x="4.85651in" svg:y="2.06581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2"/>
                </anim:par>
              </anim:par>
            </anim:par>
          </anim:seq>
        </anim:par>
      </draw:page>
      <draw:page draw:name="Slide19" draw:style-name="a740" draw:master-page-name="Master1-Layout6-titleOnly-只有標題" presentation:presentation-page-layout-name="Master1-PPL6" draw:id="Slide-274">
        <draw:frame draw:id="id83" presentation:style-name="a746" draw:name="標題 1" svg:x="0.91667in" svg:y="1.46067in" svg:width="10.93726in" svg:height="0.38829in" presentation:class="title" presentation:placeholder="false">
          <draw:text-box>
            <text:p text:style-name="a745" text:class-names="" text:cond-style-name=""><text:span text:style-name="a741" text:class-names="">學生的朗讀聲音</text:span><text:span text:style-name="a742" text:class-names=""><text:line-break/></text:span><text:span text:style-name="a743" text:class-names=""><text:line-break/><text:line-break/></text:span><text:span text:style-name="a744" text:class-names=""/></text:p>
          </draw:text-box>
          <svg:title/>
          <svg:desc/>
        </draw:frame>
        <draw:frame draw:id="id84" draw:style-name="a747" draw:name="欣倢第一篇朗讀(恬恬聽)" svg:x="0.10069in" svg:y="1.19058in" svg:width="3.15773in" svg:height="3.15773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</anim:par>
      </draw:page>
      <draw:page draw:name="Slide20" draw:style-name="a748" draw:master-page-name="Master1-Layout7-blank-空白" presentation:presentation-page-layout-name="Master1-PPL7" draw:id="Slide-275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20/2026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/20/2026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20/2026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20/2026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/20/2026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/20/2026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/20/2026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20/2026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20/2026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/20/2026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/20/2026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/20/2026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文靜 周</meta:initial-creator>
    <dc:creator>文靜 周</dc:creator>
    <meta:creation-date>2026-05-10T09:28:17Z</meta:creation-date>
    <dc:date>2026-05-20T14:07:46Z</dc:date>
    <meta:editing-cycles>25</meta:editing-cycles>
    <meta:editing-duration>PT169973S</meta:editing-duration>
    <meta:document-statistic meta:paragraph-count="53" meta:word-count="1354"/>
  </office:meta>
</office:document-meta>
</file>